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text-underline-style="none" fo:font-weight="normal" officeooo:rsid="00136d26" officeooo:paragraph-rsid="0014e9dc" style:font-size-asian="9.60000038146973pt" style:font-weight-asian="normal" style:font-size-complex="11pt" style:font-weight-complex="normal"/>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4e9dc"/>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officeooo:paragraph-rsid="0014e9dc" style:font-name-asian="Verdana2" style:font-size-asian="11pt" style:font-name-complex="Verdana2"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fo:font-weight="bold" officeooo:paragraph-rsid="0014e9dc" style:font-name-asian="Verdana2" style:font-size-asian="11pt" style:font-weight-asian="bold" style:font-name-complex="Verdana2"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break-before="page" fo:padding="0cm" fo:border="none"/>
      <style:text-properties style:font-name="Verdana1" fo:font-size="11pt" officeooo:paragraph-rsid="0014e9dc" style:font-name-asian="Verdana2" style:font-size-asian="11pt" style:font-name-complex="Verdana2" style:font-size-complex="11pt"/>
    </style:style>
    <style:style style:name="P8"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1" fo:font-weight="bold" officeooo:paragraph-rsid="0014e9dc" style:font-name-asian="Verdana2" style:font-weight-asian="bold" style:font-name-complex="Verdana2"/>
    </style:style>
    <style:style style:name="P9"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fo:padding="0cm" fo:border="none"/>
      <style:text-properties fo:font-variant="small-caps" style:font-name="Verdana1" fo:font-weight="bold" officeooo:paragraph-rsid="0014e9dc" style:font-name-asian="Verdana2" style:font-weight-asian="bold" style:font-name-complex="Verdana2"/>
    </style:style>
    <style:style style:name="P10" style:family="paragraph" style:parent-style-name="Standard" style:master-page-name="Standard">
      <style:paragraph-properties fo:line-height="150%" fo:text-align="justify" style:justify-single-word="false" style:page-number="auto"/>
      <style:text-properties officeooo:paragraph-rsid="0014e9dc"/>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15da65"/>
    </style:style>
    <style:style style:name="T1" style:family="text">
      <style:text-properties officeooo:rsid="00123c5e"/>
    </style:style>
    <style:style style:name="T2" style:family="text">
      <style:text-properties style:font-name="Verdana1" fo:font-size="11pt" fo:font-weight="bold" style:font-name-asian="Verdana2" style:font-size-asian="11pt" style:font-weight-asian="bold" style:font-name-complex="Verdana2" style:font-size-complex="11pt"/>
    </style:style>
    <style:style style:name="T3" style:family="text">
      <style:text-properties style:font-name="Verdana1" fo:font-size="11pt" fo:font-weight="bold" officeooo:rsid="000e8088" style:font-name-asian="Verdana2" style:font-size-asian="11pt" style:font-weight-asian="bold" style:font-name-complex="Verdana2" style:font-size-complex="11pt" style:font-weight-complex="bold"/>
    </style:style>
    <style:style style:name="T4" style:family="text">
      <style:text-properties style:font-name="Verdana1" fo:font-size="11pt" fo:font-weight="bold" fo:background-color="#ffffff" loext:char-shading-value="0" style:font-name-asian="Verdana2" style:font-size-asian="11pt" style:font-weight-asian="bold" style:font-name-complex="Verdana2" style:font-size-complex="11pt"/>
    </style:style>
    <style:style style:name="T5" style:family="text">
      <style:text-properties style:font-name="Verdana1" fo:font-size="11pt" style:font-name-asian="Verdana2" style:font-size-asian="11pt" style:font-name-complex="Verdana2" style:font-size-complex="11pt"/>
    </style:style>
    <style:style style:name="T6" style:family="text">
      <style:text-properties style:font-name="Verdana1" fo:font-size="11pt" fo:background-color="#ffffff" loext:char-shading-value="0" style:font-name-asian="Verdana2" style:font-size-asian="11pt" style:font-name-complex="Verdana2" style:font-size-complex="11pt"/>
    </style:style>
    <style:style style:name="T7"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8" style:family="text">
      <style:text-properties fo:font-variant="normal" fo:text-transform="none"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5"> </text:span></text:p>
      <text:p text:style-name="P4"><text:span text:style-name="T5">La Comisión de Salud Pública y Asistencia Social ha considerado el proyecto de </text:span><text:span text:style-name="T6">comunicación</text:span><text:span text:style-name="T4"> 39288 CD - UCR - FPCS </text:span><text:span text:style-name="T6">de los señores diputados Cándido, Espíndola, Orciani, González, Di Stéfano, Bastía y Basile,</text:span><text:span text:style-name="T4"> </text:span><text:span text:style-name="T6">por el cual se solicita a través del organismo que corresponda disponga arbitrar las medidas necesarias para cubrir el costo de los hisopados en casos definidos como sospechosos de COVID-19 y contactos estrechos de casos positivos conforme a los protocolos vigentes</text:span><text:span text:style-name="T5">; y, por tratarse de materia afín, se ha dispuesto su tratamiento conjunto con el proyecto </text:span><text:span text:style-name="T6">de comunicación</text:span><text:span text:style-name="T4"> 39289 CD - UCR - FPCS </text:span><text:span text:style-name="T6">de los señores diputados Cándido, Palo Oliver, Ciancio, Espíndola, Orciani, González, Di Stéfano, Bastía y Basile, por el cual se solicita a través del organismo que corresponda disponga arbitrar las medidas para cubrir el costo de los hisopados en casos definidos como sospechosos de COVID-19 o los casos que se considere que deban examinarse de acuerdo a los protocolos vigentes</text:span><text:span text:style-name="T7">; y, por las razones expuestas en los fundamentos y las que podrá dar el miembro informante,</text:span><text:span text:style-name="T5"> </text:span><text:span text:style-name="T8">esta</text:span><text:span text:style-name="T5"> </text:span><text:span text:style-name="T8">Comisión aconseja la aprobación del siguiente texto con modificaciones:</text:span></text:p>
      <text:p text:style-name="P8"/>
      <text:p text:style-name="P9">PROVECTO DE COMUNICACIÓN</text:p>
      <text:p text:style-name="P5">La Cámara de Diputados de la Provincia vería con agrado que el Poder Ejecutivo, por intermedio del organismo que corresponda, evalúe la posibilidad de arbitrar las medidas necesarias para cubrir el costo de los hisopados en casos definidos como sospechosos de COVID-19 o los casos </text:p>
      <text:p text:style-name="P7">que se considere que deban examinarse de acuerdo a los protocolos vigentes.</text:p>
      <text:p text:style-name="P5"/>
      <text:p text:style-name="P6">Sala de la Comisión en Meet, 05 de agosto de 2020</text:p>
      <text:p text:style-name="P11"><text:span text:style-name="T2">FIRMANTES:</text:span><text:span text:style-name="T5"> </text:span><text:span text:style-name="T3">CIANCIO – ARMAS BELAVI – BRAVO – CORGNIALI – DONNET – HYNES – GONZALEZ – OLIVERA - PINOTTI</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06T11:44:32.933257683</dc:date>
    <meta:print-date>2020-08-06T11:03:54.968181952</meta:print-date>
    <meta:editing-cycles>50</meta:editing-cycles>
    <meta:editing-duration>PT1H22M36S</meta:editing-duration>
    <meta:generator>LibreOffice/6.3.4.2$Linux_X86_64 LibreOffice_project/30$Build-2</meta:generator>
    <meta:document-statistic meta:table-count="0" meta:image-count="1" meta:object-count="0" meta:page-count="2" meta:paragraph-count="10" meta:word-count="293" meta:character-count="1859" meta:non-whitespace-character-count="1564"/>
  </office:meta>
</office:document-meta>
</file>